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5" style:family="paragraph" style:parent-style-name="Standard">
      <style:paragraph-properties fo:margin-left="1.279cm" fo:margin-right="0cm" fo:text-align="justify" style:justify-single-word="false" fo:text-indent="-0.436cm" style:auto-text-indent="false"/>
    </style:style>
    <style:style style:name="P6" style:family="paragraph" style:parent-style-name="Standard">
      <style:paragraph-properties fo:margin-left="1.236cm" fo:margin-right="0cm" fo:text-align="justify" style:justify-single-word="false" fo:text-indent="-0.399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74cm" fo:margin-right="0cm" fo:text-align="justify" style:justify-single-word="false" fo:text-indent="0.097cm" style:auto-text-indent="false"/>
    </style:style>
    <style:style style:name="P10" style:family="paragraph" style:parent-style-name="Standard">
      <style:paragraph-properties fo:margin-left="3.729cm" fo:margin-right="0cm" fo:text-align="justify" style:justify-single-word="false" fo:text-indent="-1.037cm" style:auto-text-indent="false"/>
    </style:style>
    <style:style style:name="P11" style:family="paragraph" style:parent-style-name="Standard">
      <style:paragraph-properties fo:margin-left="3.729cm" fo:margin-right="0cm" fo:text-align="justify" style:justify-single-word="false" fo:text-indent="0.021cm" style:auto-text-indent="false"/>
    </style:style>
    <style:style style:name="P12" style:family="paragraph" style:parent-style-name="Standard">
      <style:paragraph-properties fo:margin-left="2.74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3.7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099cm" fo:margin-right="0cm" fo:text-align="justify" style:justify-single-word="false" fo:text-indent="0.046cm" style:auto-text-indent="false"/>
    </style:style>
    <style:style style:name="P15" style:family="paragraph" style:parent-style-name="Standard">
      <style:paragraph-properties fo:margin-left="2.69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171cm" fo:margin-right="0cm" fo:text-align="justify" style:justify-single-word="false" fo:text-indent="-1.282cm" style:auto-text-indent="false"/>
    </style:style>
    <style:style style:name="P17" style:family="paragraph" style:parent-style-name="Standard">
      <style:paragraph-properties fo:margin-left="2.168cm" fo:margin-right="0cm" fo:text-align="justify" style:justify-single-word="false" fo:text-indent="0.076cm" style:auto-text-indent="false"/>
    </style:style>
    <style:style style:name="P18" style:family="paragraph" style:parent-style-name="Header">
      <style:paragraph-properties fo:text-align="end" style:justify-single-word="false"/>
      <style:text-properties style:font-name="華康隸書體W7" style:font-name-asian="華康隸書體W7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清華大學學位論文異動處理說明</text:span></text:p>
      <text:p text:style-name="P4"><text:span text:style-name="T2">民國105年7月26日修訂版</text:span></text:p>
      <text:list xml:id="list5435471834754017387" text:style-name="WWNum6">
        <text:list-item>
          <text:p text:style-name="P1"><text:span text:style-name="T3">凡本校研究生已上傳並經圖書館審核通過之電子檔學位論文，或已繳交至圖書館之紙本學位論文，倘有論文內容異動、需延後公開、變更授權等，應填寫「國立清華大學學位論文異動申請書」。</text:span></text:p>
        </text:list-item>
      </text:list>
      <text:p text:style-name="P2"/>
      <text:list xml:id="list140624684149390" text:continue-numbering="true" text:style-name="WWNum6">
        <text:list-item>
          <text:p text:style-name="P1"><text:span text:style-name="T3">學位論文異動辦理地點為圖書館採編組，申請者可採下列方式辦理：</text:span></text:p>
        </text:list-item>
      </text:list>
      <text:p text:style-name="P5"><text:span text:style-name="T3">（一）親自來校辦理：申請者填寫「</text:span><text:span text:style-name="T4">國立清華大學學位論文異動申請書」後</text:span><text:span text:style-name="T3">，</text:span><text:span text:style-name="T4">持申請書與</text:span><text:span text:style-name="T3">本人之身分證件來校辦理。</text:span></text:p>
      <text:p text:style-name="P6"><text:span text:style-name="T3">（二）委請代理人代為辦理：申請者填寫「</text:span><text:span text:style-name="T4">國立清華大學學位論文異動申請委託書」後</text:span><text:span text:style-name="T3">，</text:span><text:span text:style-name="T4">持委託書與</text:span><text:span text:style-name="T3">委託人和代理人之身分證件來校辦理。</text:span></text:p>
      <text:p text:style-name="P7"/>
      <text:list xml:id="list140625291891030" text:continue-numbering="true" text:style-name="WWNum6">
        <text:list-item>
          <text:p text:style-name="P1"><text:span text:style-name="T3">「國立清華大學學位論文異動申請書」應由論文指導教授本人及系所主管簽名確認。若有共同指導教授，僅需一人簽名即可。如指導教授因故無法親自簽名，得經指導教授授權，由系所主管簽名。如指導教授因故無法親自授權時，得由系所主管簽名。</text:span></text:p>
        </text:list-item>
      </text:list>
      <text:p text:style-name="P2"/>
      <text:list xml:id="list140625124404195" text:continue-numbering="true" text:style-name="WWNum6">
        <text:list-item>
          <text:p text:style-name="P1"><text:span text:style-name="T3">學位論文異動處理程序：</text:span></text:p>
        </text:list-item>
      </text:list>
      <text:p text:style-name="P8"><text:span text:style-name="T3">（一）紙本論文：</text:span></text:p>
      <text:p text:style-name="P9"><text:span text:style-name="T3">1.送繳圖書館之論文：</text:span></text:p>
      <text:p text:style-name="P10"><text:span text:style-name="T3">（1）延後公開：</text:span></text:p>
      <text:p text:style-name="P11"><text:span text:style-name="T4">持</text:span><text:span text:style-name="T3">「</text:span><text:span text:style-name="T4">國立清華大學學位論文異動申請書」</text:span><text:span text:style-name="T3">向圖書館採編組提出申請。</text:span></text:p>
      <text:p text:style-name="P12"><text:span text:style-name="T3">（2）抽換紙本論文： </text:span></text:p>
      <text:p text:style-name="P13"><text:span text:style-name="T4">持「國立清華大學學位論文異動申請書」與更新後之紙本論文1份，向圖書館採編組辦理。</text:span><text:span text:style-name="T3">已完成離校手續取得學位者，不得辦理抽換，須持「國立清華大學學位論文異動申請書」與「勘</text:span><text:bookmark text:name="_GoBack"/><text:span text:style-name="T3">誤表」 1 份辦理勘誤。</text:span></text:p>
      <text:p text:style-name="P14"><text:span text:style-name="T3">2.送繳教務處轉交國家圖書館之論文：</text:span></text:p>
      <text:p text:style-name="P15"><text:span text:style-name="T3">如欲延後公開或抽換紙本論文，請參閱「國家圖書館學位論文公開閱覽及延後公開處理原則」，並洽詢本校註冊組及國家圖書館辦理。</text:span></text:p>
      <text:p text:style-name="P16"><text:span text:style-name="T3">（二）論文電子檔：</text:span></text:p>
      <text:p text:style-name="P17"><text:span text:style-name="T3">申請者填寫「</text:span><text:span text:style-name="T4">國立清華大學學位論文異動申請書」後</text:span><text:span text:style-name="T3">，</text:span><text:span text:style-name="T4">持申請書連同更新後之電子檔案，</text:span><text:span text:style-name="T3">向圖書館採編組提出申請。已完成離校手續取得學位者，圖書館論文系統之電子檔，則於紙本論文完成勘誤後，立即於資料庫中修正。送繳國家圖書館或華藝之論文電子檔，採每季批次更新，如有特殊須立即更新之情況，得採專案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華康隸書體W7" style:font-name-asian="華康隸書體W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師範大學學位論文系統變更使用權限申請書</dc:title>
    <meta:initial-creator>Shu-yen</meta:initial-creator>
    <dc:creator>CYaLin</dc:creator>
    <meta:editing-cycles>8</meta:editing-cycles>
    <meta:print-date>2016-07-22T02:41:00</meta:print-date>
    <meta:creation-date>2016-07-26T08:35:00</meta:creation-date>
    <dc:date>2016-08-09T06:01:00</dc:date>
    <meta:editing-duration>PT9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769" meta:character-count="777" meta:non-whitespace-character-count="774"/>
    <meta:user-defined meta:name="AppVersion">14.0000</meta:user-defined>
    <meta:user-defined meta:name="Company">ntnu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33070428</meta:user-defined>
    <meta:user-defined meta:name="_AuthorEmail" meta:value-type="string">e53002@cc.ntnu.edu.tw</meta:user-defined>
    <meta:user-defined meta:name="_AuthorEmailDisplayName" meta:value-type="string">Shu-yen</meta:user-defined>
    <meta:user-defined meta:name="_EmailSubject" meta:value-type="string"/>
    <meta:user-defined meta:name="_ReviewingToolsShownOnce" meta:value-type="string"/>
    <meta:template xlink:type="simple" xlink:actuate="onRequest" xlink:title="Normal" xlink:href=""/>
  </office:meta>
</office:document-meta>
</file>