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1" style:font-size-complex="14pt"/>
    </style:style>
    <style:style style:name="P3" style:family="paragraph" style:parent-style-name="Standard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0cm" fo:margin-right="0cm" fo:text-indent="1.884cm" style:auto-text-indent="false"/>
    </style:style>
    <style:style style:name="P7" style:family="paragraph" style:parent-style-name="Standard">
      <style:paragraph-properties fo:margin-left="0cm" fo:margin-right="0cm" fo:line-height="0.882cm" fo:text-indent="0.423cm" style:auto-text-indent="false"/>
      <style:text-properties style:font-name="標楷體" fo:font-weight="bold" style:font-name-asian="標楷體1" style:font-weight-asian="bold" style:font-size-complex="14pt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0.457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cm" fo:line-height="0.882cm" fo:text-align="justify" style:justify-single-word="false"/>
    </style:style>
    <style:style style:name="P10" style:family="paragraph" style:parent-style-name="Standard" style:master-page-name="Standard">
      <style:paragraph-properties fo:margin-top="0.635cm" fo:margin-bottom="0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標楷體" style:font-name-asian="標楷體1" style:font-size-complex="14pt"/>
    </style:style>
    <style:style style:name="P12" style:family="paragraph" style:parent-style-name="Standard">
      <style:paragraph-properties fo:line-height="0.882cm"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end" style:justify-single-word="false"/>
      <style:text-properties style:font-name="標楷體" fo:font-size="9pt" style:font-name-asian="標楷體1" style:font-size-asian="9pt" style:font-size-complex="9pt"/>
    </style:style>
    <style:style style:name="P14" style:family="paragraph" style:parent-style-name="Standard">
      <style:paragraph-properties fo:margin-top="0.318cm" fo:margin-bottom="0.318cm" fo:line-height="1.27cm" fo:text-align="center" style:justify-single-wor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size-complex="14pt" style:font-weight-complex="bold"/>
    </style:style>
    <style:style style:name="T4" style:family="text">
      <style:text-properties style:font-name="標楷體" style:font-name-asian="標楷體1" style:language-asian="zh" style:country-asian="TW" style:font-size-complex="14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清華大學學位論文異動申請委託書</text:p>
      <text:p text:style-name="P3"/>
      <text:p text:style-name="P2">本人因： □工作 <text:s text:c="7"/>□行動不便</text:p>
      <text:p text:style-name="Standard"><text:span text:style-name="T2"><text:s text:c="9"/>□路途遙遠 <text:s text:c="2"/></text:span><text:span text:style-name="T5"><text:s/></text:span><text:span text:style-name="T2">□有事 <text:s text:c="5"/></text:span></text:p>
      <text:p text:style-name="P6"><text:span text:style-name="T2">□其他：</text:span><text:span text:style-name="T6"> <text:s text:c="47"/></text:span></text:p>
      <text:p text:style-name="P2"/>
      <text:p text:style-name="Standard"><text:span text:style-name="T2">無法前往辦理本人於國立清華大學</text:span><text:span text:style-name="T6"> <text:s text:c="23"/>(系所/單位)</text:span><text:span text:style-name="T2">，</text:span></text:p>
      <text:p text:style-name="Standard"><text:span text:style-name="T6"><text:s text:c="6"/></text:span><text:span text:style-name="T2">學年度第</text:span><text:span text:style-name="T6"> <text:s text:c="5"/></text:span><text:span text:style-name="T2">學期取得之 □博士 □碩士學位論文異動事宜。</text:span></text:p>
      <text:p text:style-name="P2"/>
      <text:p text:style-name="Standard"><text:span text:style-name="T2">論文題</text:span><text:span text:style-name="T4">名</text:span><text:span text:style-name="T2">：</text:span><text:span text:style-name="T6"> <text:s text:c="58"/></text:span></text:p>
      <text:p text:style-name="Standard"><text:span text:style-name="T2">指導教授：</text:span><text:span text:style-name="T6"> <text:s text:c="18"/></text:span></text:p>
      <text:p text:style-name="Standard"><text:span text:style-name="T2">學號：</text:span><text:span text:style-name="T6"> <text:s text:c="22"/></text:span></text:p>
      <text:p text:style-name="P2"/>
      <text:p text:style-name="P4"><text:span text:style-name="T2">特委託</text:span><text:span text:style-name="T6"> <text:s text:c="16"/></text:span><text:span text:style-name="T2">君代為申辦，</text:span><text:span text:style-name="T3">如有不實，願負法律責任</text:span><text:span text:style-name="T2">。</text:span></text:p>
      <text:p text:style-name="P7"/>
      <text:p text:style-name="P5"><text:span text:style-name="T7">委 託 人：</text:span><text:span text:style-name="T1"> <text:s text:c="33"/>(簽章)</text:span></text:p>
      <text:p text:style-name="P12">國民身分證統一編號（護照號碼）： </text:p>
      <text:p text:style-name="P12">戶籍地址：</text:p>
      <text:p text:style-name="P12">通訊地址：</text:p>
      <text:p text:style-name="P12">聯絡電話：</text:p>
      <text:p text:style-name="P12">e-mail：</text:p>
      <text:p text:style-name="P8"/>
      <text:p text:style-name="P9"><text:span text:style-name="T7">受委託人：</text:span><text:span text:style-name="T1"> <text:s text:c="33"/>(簽章)</text:span></text:p>
      <text:p text:style-name="P12">國民身分證統一編號（護照號碼）： </text:p>
      <text:p text:style-name="P12">戶籍地址：</text:p>
      <text:p text:style-name="P12">通訊地址：</text:p>
      <text:p text:style-name="P12">聯絡電話：</text:p>
      <text:p text:style-name="P12">e-mail：</text:p>
      <text:p text:style-name="P8"/>
      <text:p text:style-name="P12">此致 </text:p>
      <text:p text:style-name="P12">國立清華大學圖書館<text:bookmark text:name="_GoBack"/></text:p>
      <text:p text:style-name="P14">中<text:span text:style-name="T8"> <text:s/></text:span><text:s/>華 <text:span text:style-name="T8"><text:s text:c="2"/></text:span>民 <text:span text:style-name="T8"><text:s text:c="2"/></text:span>國 <text:s text:c="4"/><text:span text:style-name="T8"><text:s text:c="9"/></text:span><text:s text:c="4"/>年 <text:span text:style-name="T8"><text:s text:c="10"/></text:span><text:s text:c="6"/>月 <text:span text:style-name="T8"><text:s text:c="11"/></text:span><text:s text:c="7"/>日</text:p>
      <text:p text:style-name="P13">105年7月26日修訂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/>
      <style:text-properties fo:font-size="14pt" style:font-name-asian="標楷體1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1" fo:font-size="18pt" fo:font-weight="bold" style:font-size-asian="18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新細明體" style:font-name-complex="Times New Roman1"/>
    </style:style>
    <style:style style:name="ListLabel_20_2" style:display-name="ListLabel 2" style:family="text">
      <style:text-properties fo:font-size="14pt" style:font-name-asian="標楷體1" style:font-size-asian="14pt"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style:style style:name="ListLabel_20_4" style:display-name="ListLabel 4" style:family="text">
      <style:text-properties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cm" fo:margin-bottom="0.501cm" fo:margin-left="1.501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師範大學學位論文系統變更使用權限申請書</dc:title>
    <meta:initial-creator>Shu-yen</meta:initial-creator>
    <dc:creator>CYALIN LIN</dc:creator>
    <meta:editing-cycles>6</meta:editing-cycles>
    <meta:print-date>2016-07-22T02:41:00</meta:print-date>
    <meta:creation-date>2016-07-26T08:32:00</meta:creation-date>
    <dc:date>2016-07-29T16:31:42.25</dc:date>
    <meta:editing-duration>PT2M33S</meta:editing-duration>
    <meta:generator>OpenOffice/4.1.2$Win32 OpenOffice.org_project/412m3$Build-9782</meta:generator>
    <meta:document-statistic meta:table-count="0" meta:image-count="0" meta:object-count="0" meta:page-count="1" meta:paragraph-count="26" meta:word-count="232" meta:character-count="613"/>
    <meta:user-defined meta:name="AppVersion">14.0000</meta:user-defined>
    <meta:user-defined meta:name="Company">ntnuli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