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5cm" fo:margin-left="-0.423cm" fo:margin-top="0cm" fo:margin-bottom="0cm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6.121cm"/>
    </style:style>
    <style:style style:name="表格1.C" style:family="table-column">
      <style:table-column-properties style:column-width="0.683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2.676cm"/>
    </style:style>
    <style:style style:name="表格1.F" style:family="table-column">
      <style:table-column-properties style:column-width="4.74cm"/>
    </style:style>
    <style:style style:name="表格1.1" style:family="table-row">
      <style:table-row-properties style:min-row-height="1.03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96cm" style:keep-together="true" fo:keep-together="auto"/>
    </style:style>
    <style:style style:name="表格1.3" style:family="table-row">
      <style:table-row-properties style:min-row-height="0.841cm" style:keep-together="true" fo:keep-together="auto"/>
    </style:style>
    <style:style style:name="表格1.4" style:family="table-row">
      <style:table-row-properties style:min-row-height="0.937cm" style:keep-together="true" fo:keep-together="auto"/>
    </style:style>
    <style:style style:name="表格1.5" style:family="table-row">
      <style:table-row-properties style:min-row-height="1.192cm" style:keep-together="true" fo:keep-together="auto"/>
    </style:style>
    <style:style style:name="表格1.6" style:family="table-row">
      <style:table-row-properties style:min-row-height="3.052cm" style:keep-together="false" fo:keep-together="always"/>
    </style:style>
    <style:style style:name="表格1.7" style:family="table-row">
      <style:table-row-properties style:min-row-height="2.729cm" style:keep-together="false" fo:keep-together="always"/>
    </style:style>
    <style:style style:name="表格1.8" style:family="table-row">
      <style:table-row-properties style:min-row-height="2.623cm" style:keep-together="false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9" style:family="table-row">
      <style:table-row-properties style:min-row-height="2.711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86cm"/>
        </style:tab-stops>
      </style:paragraph-properties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cm" fo:margin-right="0.245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272cm" style:line-height-at-least="0.353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949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813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813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2.506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2.506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text-indent="2.531cm" style:auto-text-indent="false"/>
    </style:style>
    <style:style style:name="P17" style:family="paragraph" style:parent-style-name="Standard">
      <style:paragraph-properties fo:margin-left="2.588cm" fo:margin-right="0cm" fo:text-align="justify" style:justify-single-word="false" fo:text-indent="-1.63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 style:master-page-name="Standard">
      <style:paragraph-properties fo:margin-left="0cm" fo:margin-right="0.25cm" fo:margin-top="0.222cm" fo:margin-bottom="0cm" fo:text-align="center" style:justify-single-word="false" fo:text-indent="0cm" style:auto-text-indent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line-height-at-least="0.353cm"/>
      <style:text-properties style:font-name="標楷體" style:font-name-asian="標楷體1"/>
    </style:style>
    <style:style style:name="P21" style:family="paragraph" style:parent-style-name="Standard">
      <style:paragraph-properties style:line-height-at-least="0.353cm" fo:text-align="start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style:line-height-at-least="0.423cm" fo:text-align="start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2.506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2.586cm" fo:margin-right="0cm" fo:text-align="justify" style:justify-single-word="false" fo:text-indent="0.072cm" style:auto-text-indent="false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標楷體" fo:font-size="9pt" style:font-name-asian="標楷體1" style:font-size-asian="9pt" style:font-size-complex="9pt"/>
    </style:style>
    <style:style style:name="P28" style:family="paragraph" style:parent-style-name="Standard">
      <style:paragraph-properties fo:margin-top="0.127cm" fo:margin-bottom="0cm" fo:text-align="end" style:justify-single-word="false"/>
      <style:text-properties style:font-name="標楷體" fo:font-size="9pt" style:font-name-asian="標楷體1" style:font-size-asian="9pt" style:font-size-complex="9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9" style:family="text">
      <style:text-properties style:font-name="新細明體" fo:font-size="9pt" style:font-size-asian="9pt" style:font-size-complex="9pt"/>
    </style:style>
    <style:style style:name="T10" style:family="text">
      <style:text-properties style:font-name="新細明體" fo:font-size="9pt" style:font-size-asian="9pt" style:font-name-complex="新細明體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清華大學學位論文異動申請書</text:p>
      <text:p text:style-name="P8"><text:span text:style-name="T2">申請日：</text:span><text:span text:style-name="T1">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申請人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1">畢業年月</text:p>
          </table:table-cell>
          <table:covered-table-cell/>
          <table:table-cell table:style-name="表格1.A1" table:number-columns-spanned="2" office:value-type="string">
            <text:p text:style-name="P3"><text:s/>民國 <text:s text:c="6"/>年 <text:s text:c="7"/>月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1">學位</text:p>
          </table:table-cell>
          <table:table-cell table:style-name="表格1.A1" office:value-type="string">
            <text:p text:style-name="P2"><text:span text:style-name="T1"><text:s/></text:span><text:span text:style-name="T4">□</text:span><text:span text:style-name="T1">碩士 <text:s/></text:span><text:span text:style-name="T4">□</text:span><text:span text:style-name="T1">博士</text:span></text:p>
          </table:table-cell>
          <table:table-cell table:style-name="表格1.A1" table:number-columns-spanned="2" office:value-type="string">
            <text:p text:style-name="P21">系所名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學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1">身分證號碼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聯絡電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1">電子郵件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1">論文題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異動原因</text:p>
          </table:table-cell>
          <table:table-cell table:style-name="表格1.A1" table:number-columns-spanned="5" office:value-type="string">
            <text:p text:style-name="P6"><text:span text:style-name="T4">□</text:span><text:span text:style-name="T1">1.申請專利：</text:span><text:span text:style-name="T4">□</text:span><text:span text:style-name="T1">申請專利中，專利文號：______________________ </text:span><text:span text:style-name="T4">□</text:span><text:span text:style-name="T1">準備申請專利</text:span></text:p>
            <text:p text:style-name="Standard"><text:span text:style-name="T4">□</text:span><text:span text:style-name="T1">2</text:span><text:span text:style-name="T4">.</text:span><text:span text:style-name="T1">發表期刊：_____________________________________________________________</text:span></text:p>
            <text:p text:style-name="Standard"><text:span text:style-name="T4">□</text:span><text:span text:style-name="T1">3</text:span><text:span text:style-name="T4">.</text:span><text:span text:style-name="T1">指導教授要求</text:span></text:p>
            <text:p text:style-name="Standard"><text:span text:style-name="T4">□</text:span><text:span text:style-name="T1">4</text:span><text:span text:style-name="T4">.</text:span><text:span text:style-name="T1">其他原因：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異動內容</text:p>
          </table:table-cell>
          <table:table-cell table:style-name="表格1.A1" table:number-columns-spanned="5" office:value-type="string">
            <text:p text:style-name="P7"><text:span text:style-name="T4">□</text:span><text:span text:style-name="T1">1.論文內容異動</text:span></text:p>
            <text:p text:style-name="P11"><text:span text:style-name="T4">□</text:span><text:span text:style-name="T1">（1）電子論文</text:span></text:p>
            <text:p text:style-name="P11"><text:span text:style-name="T4">□</text:span><text:span text:style-name="T1">（2）紙本論文</text:span></text:p>
            <text:p text:style-name="P12"><text:span text:style-name="T1"><text:s text:c="4"/>□</text:span><text:span text:style-name="T3">送繳本校圖書館之紙本論文</text:span></text:p>
            <text:p text:style-name="P14"><text:span text:style-name="T1">論文內容異動</text:span><text:span text:style-name="T5">（已完成離校手續取得學位者，需另填</text:span><text:span text:style-name="T6">國立清華大學學位論文勘誤表</text:span><text:span text:style-name="T5">）</text:span></text:p>
            <text:p text:style-name="P15">說明：________________________________________________________</text:p>
            <text:p text:style-name="P15"/>
            <text:p text:style-name="P7"><text:span text:style-name="T4">□</text:span><text:span text:style-name="T1">2.需隱藏論文網頁之下列資訊</text:span></text:p>
            <text:p text:style-name="P11"><text:span text:style-name="T4">□</text:span><text:span text:style-name="T1">「中、英文關鍵字」、「中、英文摘要」、「目次」、「參考文獻」</text:span></text:p>
            <text:p text:style-name="P13"/>
            <text:p text:style-name="P5"><text:span text:style-name="T4">□</text:span><text:span text:style-name="T1">3.公開時間</text:span></text:p>
            <text:p text:style-name="P10"><text:span text:style-name="T4">□</text:span><text:span text:style-name="T1">（1）電子論文部分</text:span></text:p>
            <text:p text:style-name="P16"><text:span text:style-name="T7">□ </text:span><text:span text:style-name="T9">①</text:span><text:span text:style-name="T7">校內 □立即公開 <text:s/>□請於民國_____年_____月_____日後再公開 □不公開 理由：_________</text:span></text:p>
            <text:p text:style-name="P16"><text:span text:style-name="T7">□ </text:span><text:span text:style-name="T9">②</text:span><text:span text:style-name="T7">校外 □立即公開 <text:s/>□請於民國_____年_____月_____日後再公開 □不公開 理由：_________</text:span></text:p>
            <text:p text:style-name="P16"><text:span text:style-name="T7">□ </text:span><text:span text:style-name="T10">③</text:span><text:span text:style-name="T8">國圖</text:span><text:span text:style-name="T7"> □立即公開 <text:s/>□請於民國_____年_____月_____日後再公開 □不公開 理由：_________</text:span></text:p>
            <text:p text:style-name="P16"><text:span text:style-name="T7">□ </text:span><text:span text:style-name="T10">④</text:span><text:span text:style-name="T8">華藝</text:span><text:span text:style-name="T7"> □立即公開 <text:s/>□請於民國_____年_____月_____日後再公開 □不公開 理由：_________</text:span></text:p>
            <text:p text:style-name="P17"><text:span text:style-name="T4">□</text:span><text:span text:style-name="T1">（2）紙本論文部分（延後公開日期最長以5年為限）</text:span></text:p>
            <text:p text:style-name="P26">□ 送繳本校圖書館之紙本論文</text:p>
            <text:p text:style-name="P18">□立即公開 <text:s/>□請於民國______年______月______日後再公開</text:p>
            <text:p text:style-name="P18"/>
            <text:p text:style-name="P5"><text:span text:style-name="T4">□</text:span><text:span text:style-name="T1">4.其他（請說明）：________________________________________________________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申請人簽名</text:p>
          </table:table-cell>
          <table:table-cell table:style-name="表格1.B8" table:number-columns-spanned="2" office:value-type="string">
            <text:p text:style-name="P24">民國 <text:s text:c="3"/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4">指導教授簽名（指導教授無法親自簽名者，請敘明理由）</text:p>
          </table:table-cell>
          <table:covered-table-cell/>
          <table:table-cell table:style-name="表格1.B8" office:value-type="string">
            <text:p text:style-name="P24">民國 <text:s text:c="3"/>年 <text:s text:c="3"/>月 <text:s text:c="3"/>日</text:p>
          </table:table-cell>
        </table:table-row>
        <table:table-row table:style-name="表格1.9">
          <table:table-cell table:style-name="表格1.A1" office:value-type="string">
            <text:p text:style-name="P22">系所主管簽名</text:p>
          </table:table-cell>
          <table:table-cell table:style-name="表格1.B8" table:number-columns-spanned="2" office:value-type="string">
            <text:p text:style-name="P24">民國 <text:s text:c="3"/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4">圖書館承辦人簽名</text:p>
          </table:table-cell>
          <table:covered-table-cell/>
          <table:table-cell table:style-name="表格1.B8" office:value-type="string">
            <text:p text:style-name="P24">民國 <text:s text:c="3"/>年 <text:s text:c="3"/>月 <text:s text:c="3"/>日</text:p>
          </table:table-cell>
        </table:table-row>
      </table:table>
      <text:p text:style-name="P28">105年7月26日修訂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/>
      <style:text-properties fo:font-size="14pt" style:font-name-asian="標楷體1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1"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fo:font-size="14pt" style:font-name-asian="標楷體1" style:font-size-asian="14pt"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style:style style:name="ListLabel_20_4" style:display-name="ListLabel 4" style:family="text">
      <style:text-properties style:font-name-asian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師範大學學位論文系統變更使用權限申請書</dc:title>
    <meta:initial-creator>Shu-yen</meta:initial-creator>
    <dc:creator>CYALIN LIN</dc:creator>
    <meta:editing-cycles>4</meta:editing-cycles>
    <meta:print-date>2016-07-22T02:41:00</meta:print-date>
    <meta:creation-date>2016-07-26T08:35:00</meta:creation-date>
    <dc:date>2016-07-29T16:22:32.56</dc:date>
    <meta:editing-duration>PT37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536" meta:character-count="1004"/>
    <meta:user-defined meta:name="AppVersion">14.0000</meta:user-defined>
    <meta:user-defined meta:name="Company">ntnu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